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2.002cm"/>
    </style:style>
    <style:style style:name="Tabela4.B" style:family="table-column">
      <style:table-column-properties style:column-width="13.17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language="es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0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733</text:span></text:p>
          </table:table-cell>
          <table:table-cell table:style-name="Tabela2.A1" office:value-type="string">
            <text:p text:style-name="P9">Física II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9">6.0.0</text:p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3"><text:span text:style-name="T2">2011/1</text:span></text:p>
          </table:table-cell>
          <table:table-cell table:style-name="Tabela2.G1" office:value-type="string">
            <text:p text:style-name="P9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9">CCN</text:p>
          </table:table-cell>
          <table:table-cell table:style-name="Tabela3.B1" office:value-type="string">
            <text:p text:style-name="P9"/>
          </table:table-cell>
          <table:table-cell table:style-name="Tabela3.C1" office:value-type="string">
            <text:p text:style-name="P3"><text:span text:style-name="T2">Física – Célio Aécio Medeiro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"/>
            <text:p text:style-name="P11">- Possibilitar ao estudante adquirir conhecimentos teóricos sobre oscilações, estática e dinâmica dos fluídos, movimento ondulatório, temperatura e calor, 1ª e 2ª leis da termodinâmica, teoria cinética dos gases e noções de mecânica estatística, fundamentos nos princípios da Física Clássica, tornando-o apto a solucionar questões relacionadas aos temas supracitados e a desempenhar uma postura crítica diante de questionamentos científicos.</text:p>
          </table:table-cell>
          <table:table-cell table:style-name="Tabela4.B2" office:value-type="string">
            <text:p text:style-name="P1"/>
            <text:p text:style-name="P2"/>
            <text:p text:style-name="P2">Carlos Evandro de Carvalho Dias Carneiro</text:p>
            <text:p text:style-name="Standard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3">BIBLIOGRAFIA</text:p>
          </table:table-cell>
        </table:table-row>
        <table:table-row table:style-name="Tabela4.1">
          <table:table-cell table:style-name="Tabela4.A4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1" office:value-type="string">
            <text:p text:style-name="P1"/>
            <text:list xml:id="list1607394119" text:style-name="WW8Num1">
              <text:list-item>
                <text:p text:style-name="P14"><text:span text:style-name="T3">Resnick, R. Halliday, D. e Krane, K.S., Física, vol. </text:span>II, 4ª ed., Livros Técnicos e Científicos, Rio de Janeiro (1994).</text:p>
              </text:list-item>
              <text:list-item>
                <text:p text:style-name="P14">Nussenzveig, H.M., Curso de Física Básica, vol. II, 3ª ed., Edgard Blucher, São Paulo (1996).</text:p>
              </text:list-item>
              <text:list-item>
                <text:p text:style-name="P14">Tipler, P.A Física, Vol. 1, 4ª ed., LTC, Rio de Janeiro (1999).</text:p>
              </text:list-item>
              <text:list-item>
                <text:p text:style-name="P14">Serway, R.A Física para Cientistas e Engenheiros com Física Moderna, Vol. 2, 3ª Ed., Livros Técnicos e Científicos Editora S.A, Rio de Janeiro (1979).</text:p>
              </text:list-item>
              <text:list-item>
                <text:p text:style-name="P14">Resnick, R., - Colab., Halliday, D., e Walter, J., Fundamentos da Física, Vol. 2, 3ª Ed., Livros Técnicos e Científicos, Rio de Janeiro (1994)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>O oscilador harmônico. Oscilações amortecidas e forçadas. Estática dos fluidos. Dinâmica dos fluidos. Ondas em meios elásticos. Ondas sonoras. Temperatura. Calor e a 1ª Lei de termodinâmica. Propriedades térmicas dos gases. A 2ª Lei da Termodinâmica. Teoria cinéticas dos gases. Noções de mecânica estatística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table:number-columns-spanned="9" office:value-type="string">
            <text:p text:style-name="P12"/>
            <text:list xml:id="list619823079" text:continue-numbering="true" text:style-name="WW8Num1">
              <text:list-item>
                <text:p text:style-name="P13">Oscilações: Sistemas oscilantes. O oscilador harmônico simples. Movimento harmônico simples. Energia no movimento harmônico simples. </text:p>
              </text:list-item>
              <text:list-item>
                <text:p text:style-name="P13">Alguns sistemas oscilantes: O oscilador de torção. O pêndulo simples e o pêndulo físico. Movimento harmônico simples e movimento circular uniforme. <text:s/>Oscilações amortecidas. Oscilações forçadas e ressonância.</text:p>
              </text:list-item>
              <text:list-item>
                <text:p text:style-name="P13">Estatísticas dos fluidos: Pressão e densidade. Pressão ou fluidos. Medidores de pressão. Os princípios de Pascal e Arquimedes.</text:p>
              </text:list-item>
              <text:list-item>
                <text:p text:style-name="P13">Dinâmica dos fluidos: Conceitos gerais sobre escoamento dos fluidos. Equação da continuidade. Equação de Bernoulli.</text:p>
              </text:list-item>
              <text:list-item>
                <text:p text:style-name="P13">Movimento Ondulatório: Ondas mecânicas. Tipos de ondas. Ondas progressivas senoidais. Velocidade das ondas. Potência e Intensidade do movimento ondulatório. O princípio da superposição. Interferência de ondas. Ondas estacionárias. Ressonância. Ondas sonoras. A velocidade do som. Ondas longitudinais progressivas. Potência e intensidade de ondas sonoras. Ondas sonoras estacionárias. Batimento. O efeito dopler.</text:p>
              </text:list-item>
              <text:list-item>
                <text:p text:style-name="P13">Temperatura: Equilíbrio térmico e temperatura. As escalas de temperatura. As escalas de temperatura Celsius e Farhenheit. Termômetros a Gás e a Escala de Temperatura absoluta. Dilatação térmica.</text:p>
              </text:list-item>
              <text:list-item>
                <text:p text:style-name="P13">Teoria Cinética dos Gases: Propriedades Macroscópicas de um gás. Equação de estado do gás ideal. O gás ideal. Cálculo cinético da pressão. Interpretação cinética da temperatura. Trabalho realizado sobre um gás ideal. Teorema da eqüipartição da energia.</text:p>
              </text:list-item>
              <text:list-item>
                <text:p text:style-name="P13">Noções de Mecânica Estatística: distribuição estatística e valores médios. Livre caminho médio. Distribuição de velocidades moleculares. Distribuição de energia. Movimento Browniano.</text:p>
              </text:list-item>
              <text:list-item>
                <text:p text:style-name="P13">Calor e a Lei da Termodinâmica: Calor. Capacidade calorítica e calor específico. Capacidade calorítica dos sólidos. Capacidade calorítica de um gás ideal. A primeira lei da termodinâmica. A transmissão de calor.</text:p>
              </text:list-item>
              <text:list-item>
                <text:p text:style-name="P13">Segunda Lei da Termodinâmica: Processos reversíveis e irreversíveis. As Máquinas térmicas e a segunda Lei da Termodinâmica. Refrigeradores e a segunda lei da Termodinâmica. O ciclo de Carnot. A escala Termodinâmica de temperatura. Entropia e a segunda lei da Termodinâmic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1">
          <table:table-cell table:style-name="Tabela5.A1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PROFESSOR</text:p>
          </table:table-cell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CHEFE DO DEPARTAMENTO</text:p>
          </table:table-cell>
          <table:table-cell table:style-name="Tabela5.C1" office:value-type="string">
            <text:p text:style-name="P17"/>
          </table:table-cell>
          <table:table-cell table:style-name="Tabela5.D1" table:number-columns-spanned="2" office:value-type="string">
            <text:p text:style-name="P19">DIV. CONTROLE ACADÊMICO</text:p>
            <text:p text:style-name="P18"/>
            <text:p text:style-name="P18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10-08-23T15:56:00</meta:creation-date>
    <dc:creator>chefe </dc:creator>
    <dc:date>2011-01-19T10:00:52</dc:date>
    <meta:print-date>2010-08-23T14:52:00</meta:print-date>
    <meta:editing-cycles>2</meta:editing-cycles>
    <meta:editing-duration>PT52113H31M44S</meta:editing-duration>
    <meta:document-statistic meta:table-count="5" meta:image-count="0" meta:object-count="0" meta:page-count="2" meta:paragraph-count="49" meta:word-count="554" meta:character-count="3982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